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79</text:p>
          </table:table-cell>
          <table:table-cell table:number-columns-repeated="2" table:style-name="ce2"/>
          <table:table-cell office:value-type="string" table:style-name="ce6">
            <text:p>17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10302:4468</text:p>
          </table:table-cell>
          <table:table-cell office:value-type="float" office:value="45098400" table:style-name="ce16">
            <text:p>4509840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00000:166</text:p>
          </table:table-cell>
          <table:table-cell office:value-type="float" office:value="209896898.53" table:style-name="ce16">
            <text:p>209896898.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9:000000:751</text:p>
          </table:table-cell>
          <table:table-cell office:value-type="float" office:value="3485612.16" table:style-name="ce16">
            <text:p>3485612.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8:110101:192</text:p>
          </table:table-cell>
          <table:table-cell office:value-type="float" office:value="384" table:style-name="ce16">
            <text:p>38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8:000000:302</text:p>
          </table:table-cell>
          <table:table-cell office:value-type="float" office:value="324499967.75999999" table:style-name="ce16">
            <text:p>324499967.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5:010107:58</text:p>
          </table:table-cell>
          <table:table-cell office:value-type="float" office:value="170844.48" table:style-name="ce16">
            <text:p>170844.48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70206:1047</text:p>
          </table:table-cell>
          <table:table-cell office:value-type="float" office:value="809591.26" table:style-name="ce16">
            <text:p>809591.2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00000:2284</text:p>
          </table:table-cell>
          <table:table-cell office:value-type="float" office:value="281596.96000000002" table:style-name="ce16">
            <text:p>281596.9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10326:223</text:p>
          </table:table-cell>
          <table:table-cell office:value-type="float" office:value="110305.56" table:style-name="ce16">
            <text:p>110305.5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80101:866</text:p>
          </table:table-cell>
          <table:table-cell office:value-type="float" office:value="220452.7" table:style-name="ce16">
            <text:p>220452.7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5:010111:367</text:p>
          </table:table-cell>
          <table:table-cell office:value-type="float" office:value="92984.639999999999" table:style-name="ce16">
            <text:p>92984.6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10111:368</text:p>
          </table:table-cell>
          <table:table-cell office:value-type="float" office:value="93116.160000000003" table:style-name="ce16">
            <text:p>93116.1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80203:4</text:p>
          </table:table-cell>
          <table:table-cell office:value-type="float" office:value="665776" table:style-name="ce16">
            <text:p>665776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80607:292</text:p>
          </table:table-cell>
          <table:table-cell office:value-type="float" office:value="70892.639999999999" table:style-name="ce16">
            <text:p>70892.64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080607:293</text:p>
          </table:table-cell>
          <table:table-cell office:value-type="float" office:value="77822.850000000006" table:style-name="ce16">
            <text:p>77822.85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080607:294</text:p>
          </table:table-cell>
          <table:table-cell office:value-type="float" office:value="86684.43" table:style-name="ce16">
            <text:p>86684.43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3T00:00:00" table:style-name="ce17">
            <text:p>03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9427FD74DE0DAF4BEECF187792CC829B3CC12304A018C95CED0FC0ABCC925A4714777EE4466B364BA0FE35FF33D7069083A39EE9BC288783021F3F8BA507ED2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410" table:style-name="ro2">
          <table:table-cell table:number-columns-repeated="16384"/>
        </table:table-row>
      </table:table>
      <table:database-ranges>
        <table:database-range table:target-range-address="Лист1.A16:Лист1.E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17T07:22:32Z</dc:date>
    <meta:print-date>2023-02-14T08:20:00Z</meta:print-date>
  </office:meta>
</office:document-meta>
</file>